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name-asian="Arial" style:font-size-asian="13pt" style:font-weight-asian="bold" style:font-name-complex="Arial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Arial" fo:font-size="13pt" fo:language="ru" fo:country="RU" fo:font-weight="bold" style:font-name-asian="Arial" style:font-size-asian="13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name-asian="Arial" style:font-size-asian="13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fe3bf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officeooo:paragraph-rsid="0020005a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fe3bf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fo:font-weight="bold" officeooo:paragraph-rsid="001e06a4" style:font-name-asian="Calibri" style:font-size-asian="12pt" style:font-style-asian="italic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e06a4"/>
    </style:style>
    <style:style style:name="P17" style:family="paragraph" style:parent-style-name="Standard">
      <style:paragraph-properties fo:text-align="justify" style:justify-single-word="false"/>
      <style:text-properties officeooo:paragraph-rsid="001fe3bf"/>
    </style:style>
    <style:style style:name="T1" style:family="text">
      <style:text-properties style:use-window-font-color="true" style:font-name="Arial" fo:font-size="11pt" fo:language="ru" fo:country="RU" fo:font-weight="bold" style:font-name-asian="Arial" style:font-size-asian="11pt" style:font-weight-asian="bold" style:font-name-complex="Arial"/>
    </style:style>
    <style:style style:name="T2" style:family="text">
      <style:text-properties style:use-window-font-color="true" style:font-name="Arial" fo:font-size="11pt" fo:language="ru" fo:country="RU" fo:font-weight="bold" officeooo:rsid="001e06a4" style:font-name-asian="Arial" style:font-size-asian="11pt" style:font-weight-asian="bold" style:font-name-complex="Arial"/>
    </style:style>
    <style:style style:name="T3" style:family="text"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use-window-font-color="true" style:font-name="Times New Roman" fo:font-size="12pt" fo:language="ru" fo:country="RU" fo:font-weight="bold" officeooo:rsid="001fe3bf" style:font-name-asian="Arial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Times New Roman" fo:font-size="12pt" fo:language="ru" fo:country="RU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style:use-window-font-color="true" style:font-name="Times New Roman" fo:font-size="12pt" fo:language="ru" fo:country="RU" fo:font-style="italic" style:font-name-asian="Arial" style:font-size-asian="12pt" style:font-style-asian="italic" style:font-name-complex="Arial" style:font-size-complex="12pt"/>
    </style:style>
    <style:style style:name="T7" style:family="text">
      <style:text-properties style:use-window-font-color="true" style:font-name="Times New Roman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8" style:family="text">
      <style:text-properties style:use-window-font-color="true" style:font-name="Times New Roman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 style:font-style-complex="italic"/>
    </style:style>
    <style:style style:name="T9" style:family="text">
      <style:text-properties style:use-window-font-color="true" style:font-name="Times New Roman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11" style:family="text"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Calibri" style:font-size-complex="12pt"/>
    </style:style>
    <style:style style:name="T12" style:family="text"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/>
    </style:style>
    <style:style style:name="T13" style:family="text">
      <style:text-properties style:use-window-font-color="true" style:font-name="Times New Roman" fo:font-size="12pt" fo:language="ru" fo:country="RU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14" style:family="text">
      <style:text-properties style:use-window-font-color="true" style:font-name="Times New Roman" fo:font-size="12pt" fo:language="ru" fo:country="RU" style:font-name-asian="Arial" style:font-size-asian="12pt" style:font-name-complex="Arial" style:font-size-complex="12pt"/>
    </style:style>
    <style:style style:name="T15" style:family="text">
      <style:text-properties style:use-window-font-color="true" style:font-name="Times New Roman" fo:font-size="12pt" fo:language="ru" fo:country="RU" officeooo:rsid="001e06a4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fo:language="ru" fo:country="RU" style:font-name-asian="Calibri" style:font-size-asian="12pt" style:font-name-complex="Calibri" style:font-size-complex="12pt"/>
    </style:style>
    <style:style style:name="T17" style:family="text">
      <style:text-properties style:use-window-font-color="true" style:font-name="Times New Roman" fo:font-size="12pt" fo:language="ru" fo:country="RU" officeooo:rsid="001e06a4" style:font-name-asian="Calibri" style:font-size-asian="12pt" style:font-name-complex="Calibri" style:font-size-complex="12pt"/>
    </style:style>
    <style:style style:name="T18" style:family="text">
      <style:text-properties style:use-window-font-color="true" style:font-name="Times New Roman" fo:font-size="12pt" fo:language="ru" fo:country="RU" officeooo:rsid="001fe3bf" style:font-name-asian="Calibri" style:font-size-asian="12pt" style:font-name-complex="Calibri" style:font-size-complex="12pt"/>
    </style:style>
    <style:style style:name="T19" style:family="text">
      <style:text-properties style:use-window-font-color="true" style:font-name="Times New Roman" fo:font-size="12pt" style:font-name-asian="Calibri" style:font-size-asian="12pt" style:font-name-complex="Calibri" style:font-size-complex="12pt"/>
    </style:style>
    <style:style style:name="T20" style:family="text">
      <style:text-properties officeooo:rsid="001e06a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style:text-underline-style="none"/>
    </style:style>
    <style:style style:name="T31" style:family="text">
      <style:text-properties fo:font-style="normal" fo:font-weight="bold" style:font-style-asian="normal" style:font-weight-asian="bold" style:font-style-complex="normal"/>
    </style:style>
    <style:style style:name="T32" style:family="text">
      <style:text-properties officeooo:rsid="001fe3bf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грированный урок по биологии, физкультуре и ОБЖ в 8 классе</text:p>
      <text:p text:style-name="P1">«ОКАЗАНИЕ ПЕРВОЙ ПОМОЩИ <text:s/>В ЭКСТРИМАЛЬНЫХ СИТУАЦИЯХ»</text:p>
      <text:p text:style-name="P1"/>
      <text:p text:style-name="P1">Урок-игра в 8 классе</text:p>
      <text:p text:style-name="P1"/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3">Задачи: </text:span></text:span><text:span text:style-name="Основной_20_шрифт_20_абзаца"><text:span text:style-name="T9">обобщить и углубить знания школьников о здоровом образе жизни; совершенствовать навыки приемов оказания первой помощи, транспортировки пострадавшего; развивать умения логически мыслить, делать самостоятельные выводы и обобщения.</text:span></text:span></text:p>
      <text:p text:style-name="P5"><text:tab/></text:p>
      <text:p text:style-name="P5"><text:tab/>Класс заранее разбит на группы, в каждой есть <text:span text:style-name="T24">врач, больной, медсестра, следователь.</text:span></text:p>
      <text:p text:style-name="P4"><text:tab/>На данном уроке присутствует элемент соревнования между микрогруппами, и высший балл получают не все участники, а только та группа, которая справилась со всеми заданиями.</text:p>
      <text:p text:style-name="P5"><text:tab/></text:p>
      <text:p text:style-name="P5"><text:span text:style-name="T29"><text:tab/></text:span><text:span text:style-name="T27">Каждый ученик в процессе занятия исполняет все роли.</text:span></text:p>
      <text:p text:style-name="P15"><text:span text:style-name="Основной_20_шрифт_20_абзаца"><text:span text:style-name="T4"><text:tab/></text:span></text:span><text:span text:style-name="Основной_20_шрифт_20_абзаца"><text:span text:style-name="T3">Больной</text:span></text:span><text:span text:style-name="Основной_20_шрифт_20_абзаца"><text:span text:style-name="T14">: демонстрирует согласно полученному заданию, симптомы заболевания, признаки кровотечения, перелома и т.д.</text:span></text:span></text:p>
      <text:p text:style-name="P15"><text:span text:style-name="Основной_20_шрифт_20_абзаца"><text:span text:style-name="T3"><text:tab/>Врач:</text:span></text:span><text:span text:style-name="Основной_20_шрифт_20_абзаца"><text:span text:style-name="T14">(в белом халате)ставит диагноз по жалобам больного, измеряет давление, подсчитывает пульс, устанавливает вид, характер кровотечени</text:span></text:span><text:span text:style-name="Основной_20_шрифт_20_абзаца"><text:span text:style-name="T15">я</text:span></text:span><text:span text:style-name="Основной_20_шрифт_20_абзаца"><text:span text:style-name="T14">, перелома и т.д.</text:span></text:span></text:p>
      <text:p text:style-name="P15"><text:span text:style-name="Основной_20_шрифт_20_абзаца"><text:span text:style-name="T3"><text:tab/>Медицинская сестра:</text:span></text:span><text:span text:style-name="Основной_20_шрифт_20_абзаца"><text:span text:style-name="T14">(в белом халате)демонстрирует умения по оказанию экстренной помощи при переломах, кровотечении, остановке дыхания.</text:span></text:span></text:p>
      <text:p text:style-name="P15"><text:span text:style-name="Основной_20_шрифт_20_абзаца"><text:span text:style-name="T3"><text:tab/>Следователь: </text:span></text:span><text:span text:style-name="Основной_20_шрифт_20_абзаца"><text:span text:style-name="T14">делает вывод о причинах, вызвавших заболевание, травмах и мерах по их профилактике.</text:span></text:span></text:p>
      <text:p text:style-name="P7"><text:tab/></text:p>
      <text:p text:style-name="P7">Содержание задания для микрогруппы</text:p>
      <text:p text:style-name="P15"><text:span text:style-name="Основной_20_шрифт_20_абзаца"><text:span text:style-name="T13"><text:tab/></text:span></text:span><text:span text:style-name="Основной_20_шрифт_20_абзаца"><text:span text:style-name="T10">Ситуация 1</text:span></text:span><text:span text:style-name="Основной_20_шрифт_20_абзаца"><text:span text:style-name="T12">.</text:span></text:span></text:p>
      <text:p text:style-name="P4"><text:tab/>В жаркий солнечный день человек находился на пляже с 11 до 15 часов <text:s/>и внезапно почувствовал себя плохо. Какие симптомы характерны для человека, причин<text:span text:style-name="T20">ы</text:span> данн<text:span text:style-name="T20">ой</text:span> ситуаци<text:span text:style-name="T20">и</text:span>? Каков<text:span text:style-name="T20">ы</text:span> причины данного состояния? Какие действия вы предпримите для оказания первой помощи? Как избежать подобного состояние.</text:p>
      <text:p text:style-name="P6"><text:tab/><text:span text:style-name="T28">Предполагаемые ответы.</text:span></text:p>
      <text:p text:style-name="P15"><text:span text:style-name="Основной_20_шрифт_20_абзаца"><text:span text:style-name="T3"><text:tab/>Жалобы "больного"</text:span></text:span><text:span text:style-name="Основной_20_шрифт_20_абзаца"><text:span text:style-name="T14">. Вначале человек ощущает усталость, головную боль, головокружение, слабость, боли в ногах, в спине, иногда бывает рвота. Позднее появляются одышка, шум в ушах, потемнение в глазах. При отсутствии помощи быстро развивается тяжелое состояние, обусловленной поражением ЦНС, потеря сознания, судороги мышц, бред, галлюцинации, резкое повышение температуры тела; возможен и летальный исход в результате паралича дыхания и остановки сердца.</text:span></text:span></text:p>
      <text:p text:style-name="P15"><text:span text:style-name="Основной_20_шрифт_20_абзаца"><text:span text:style-name="T7"><text:tab/>Комментарии "врача" </text:span></text:span><text:span text:style-name="Основной_20_шрифт_20_абзаца"><text:span text:style-name="T16">Тепловой удар - остро развивающееся болезненное состояние, обусловленное нарушением терморегуляции организма в результате длительного воздействия температуры внешней среды. Причины перегрева: затруднённая теплоотдача с поверхности тела из-за высокой температуры воздуха, влажности и отсутствие движения воздуха. Тепловой удар, вызванной воздействием на организм прямого солнечного излучения, называется солнечным ударом.</text:span></text:span></text:p>
      <text:p text:style-name="P15"><text:span text:style-name="Основной_20_шрифт_20_абзаца"><text:span text:style-name="T7"><text:tab/>Действие "медицинской сестры" </text:span></text:span><text:span text:style-name="Основной_20_шрифт_20_абзаца"><text:span text:style-name="T16">Больного необходимо немедленно перевести в прохладное место, в тень, снять одежду и уложить, несколько приподняв голову. Создать покой, охладить голову и область сердца. Нельзя охлаждать быстро и резко. больного необходимо обильным напоить холодными напитками. Для возбуждения дыхания можно использовать нашатырный спирт. При нарушении дыхания немедленно начать делать искусственное дыхание.</text:span></text:span></text:p>
      <text:p text:style-name="P15"><text:span text:style-name="Основной_20_шрифт_20_абзаца"><text:span text:style-name="T7"><text:tab/>Анализ ситуации "следователем" <text:s/></text:span></text:span><text:span text:style-name="Основной_20_шрифт_20_абзаца"><text:span text:style-name="T16">В жаркий солнечный день во избежании теплового удара и ожогов кожи рекомендуется в часы максимальной солнечной активности находится в тени. Загорать лучше в утренние и вечерние часы, желательно пользоваться солнцезащитными кремами.</text:span></text:span></text:p>
      <text:p text:style-name="P10"/>
      <text:p text:style-name="P13"><text:span text:style-name="T30"><text:tab/></text:span><text:span text:style-name="T21">Ситуация 2. </text:span><text:s/></text:p>
      <text:p text:style-name="P10"><text:tab/>Зимой школьники прицепились к бамперу троллейбуса, один из детей не удержался и упал, почувствовав при этом резкую боль в области голени, усиливающуюся при изменении положения. Встать на ногу подросток не смог, его стопа не естественно вывернута наружу. Кожаные покровы не нарушены. Каков предположительный характер повреждений? Какая необходима первая помощь?<text:soft-page-break/><text:tab/><text:span text:style-name="T25">Предполагаемые ответы</text:span></text:p>
      <text:p text:style-name="P15"><text:span text:style-name="Основной_20_шрифт_20_абзаца"><text:span text:style-name="T7"><text:tab/>Жалобы "больного" </text:span></text:span><text:span text:style-name="Основной_20_шрифт_20_абзаца"><text:span text:style-name="T16"><text:s/>Резкая боль, усиливающая при любом движении и нагрузки на конечности, нарушение её функции (невозможность вставать на ногу), появлении отечности и кровоподтёка, нарушение нормальной подвижности.</text:span></text:span></text:p>
      <text:p text:style-name="P15"><text:span text:style-name="Основной_20_шрифт_20_абзаца"><text:span text:style-name="T7"><text:tab/>Комментарии "врача" </text:span></text:span><text:span text:style-name="Основной_20_шрифт_20_абзаца"><text:span text:style-name="T16">В данном случае наиболее вероятен закрытый перелом костей голени. Большинство переломов сопровождаются смещением обломков, что обусловлено, с одной стороны, направлением механической силы, вызвавшей перелом,</text:span></text:span></text:p>
      <text:p text:style-name="P10">с другой - тягой прикреплённых кости мышц в следствие их резкого сокращения смещения костных осколков могут быть различных видов: под углом, смещение по длине, <text:s/>боковые смещения, нередко встречаются вколоченные переломы, когда один из обломков внедряется в другой.</text:p>
      <text:p text:style-name="P10">Быстрое создание неподвижности костей в области перелома уменьшает боль и предупреждает шок. Правильно приведенная первая помощь предупреждает смещение обломков.</text:p>
      <text:p text:style-name="P15"><text:span text:style-name="Основной_20_шрифт_20_абзаца"><text:span text:style-name="T7"><text:tab/>Действие "медицинской сестры" </text:span></text:span><text:span text:style-name="Основной_20_шрифт_20_абзаца"><text:span text:style-name="T16">Демонстрирует наложение шины "на повреждённую" конечность "больного". Наложение шины нужно проводить не посредственно на месте происшествия и только после этого можно транспортировать больного. Какие-либо движения в области ушиба необходимо исключить. Переносить больного следует очень осторожно, конечность и туловище поднимать одновременно, всё время удерживая на одном уровне. Для наложения шины используют два твёрдых плоских предмета, которые прикладывают конечности с двух противоположных сторон, при отсутствии подсобного материала иммобилизация проводится путём </text:span></text:span><text:span text:style-name="Основной_20_шрифт_20_абзаца"><text:span text:style-name="T17">бин</text:span></text:span><text:span text:style-name="Основной_20_шрифт_20_абзаца"><text:span text:style-name="T16">тований повреждённой конечности к здоровой ноге. </text:span></text:span><text:span text:style-name="Основной_20_шрифт_20_абзаца"><text:span text:style-name="T19">При этом надо соблюдать </text:span></text:span><text:span text:style-name="Основной_20_шрифт_20_абзаца"><text:span text:style-name="T16">следующие</text:span></text:span><text:span text:style-name="Основной_20_шрифт_20_абзаца"><text:span text:style-name="T19"> правила:</text:span></text:span></text:p>
      <text:list xml:id="list5124195380867015479" text:style-name="L1">
        <text:list-item>
          <text:p text:style-name="P11">Шины должны надёжно закреплены и хорошо фиксировать область перелома;</text:p>
        </text:list-item>
        <text:list-item>
          <text:p text:style-name="P11">Шины нельзя накладывать на обнажённую конечность её нужно предварительно обложить ватой или тканью.</text:p>
        </text:list-item>
        <text:list-item>
          <text:p text:style-name="P11">Необходимо произвести фиксацию двух суставов: выше и ниже места перелома(при переломе голени фиксирую голеностопный и коленный суставы)</text:p>
        </text:list-item>
      </text:list>
      <text:p text:style-name="P15"><text:span text:style-name="Основной_20_шрифт_20_абзаца"><text:span text:style-name="T7"><text:tab/>Анализ ситуации "следователем" </text:span></text:span><text:span text:style-name="Основной_20_шрифт_20_абзаца"><text:span text:style-name="T16">В данной ситуации виноват школьник, так как он нарушил правила поведения. Подобные поступки часто сопровождаются травмами.</text:span></text:span></text:p>
      <text:p text:style-name="P15"><text:span text:style-name="Основной_20_шрифт_20_абзаца"><text:span text:style-name="T7"/></text:span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11">Ситуация 3. </text:span></text:span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16">Ребята прыгали с моста в воду, один школьник сплыл спинной вверх, добрался до берега, но не смог вылезти из воды. Мальчик испытывает сильную боль при малейшем движении. О каком повреждении может идти речь? Какой должна быть первая медицинская помощь? Как избежать подобные ситуации?</text:span></text:span></text:p>
      <text:p text:style-name="P9"><text:tab/><text:span text:style-name="T28">Предлагаемые ответы</text:span></text:p>
      <text:p text:style-name="P15"><text:span text:style-name="Основной_20_шрифт_20_абзаца"><text:span text:style-name="T7"><text:tab/>Жалобы "пострадавшего" </text:span></text:span><text:span text:style-name="Основной_20_шрифт_20_абзаца"><text:span text:style-name="T16">Сильная боль в спине при малейшем движении, болевой шок, потеря сознания в дальнейшем возможно развитие паралича конечностей, отсутствие в них движений, чувствительности.</text:span></text:span></text:p>
      <text:p text:style-name="P15"><text:span text:style-name="Основной_20_шрифт_20_абзаца"><text:span text:style-name="T7"><text:tab/>Комментария "врача" </text:span></text:span><text:span text:style-name="Основной_20_шрифт_20_абзаца"><text:span text:style-name="T16">В данном случае возможны перелом позвоночника, скорее всего шейного отдела, и травма спинного мозга. При переломах позвоночника даже не большие смещения позвонков могут вызвать разрыв спинного мозга, поэтому категорически запрещается пострадавшего сажать, ставить на ноги. Больному прежде всего необходимо создать покой: уложить на ровную твёрдую поверхность - деревянный щит, доски. Эти же предметы использовать для транспортировки. <text:tab/></text:span></text:span><text:span text:style-name="Основной_20_шрифт_20_абзаца"><text:span text:style-name="T7">Действия "медицинской сестры" </text:span></text:span><text:span text:style-name="Основной_20_шрифт_20_абзаца"><text:span text:style-name="T16">Пострадавшего нужно зафиксировать на ровной поверхности, перекладывание, погрузку и транспортировку должны производить одновременно 3-4 человека, удерживая на одном уровне туловище пострадавшего, не допуская малейшего сгибания позвоночника.</text:span></text:span></text:p>
      <text:p text:style-name="P15"><text:span text:style-name="Основной_20_шрифт_20_абзаца"><text:span text:style-name="T7"><text:tab/>Анализ ситуации "следователем" </text:span></text:span><text:span text:style-name="Основной_20_шрифт_20_абзаца"><text:span text:style-name="T16">Купаться нужно в строго отведённых для этого местах, тем более прыгать в воду вниз головой - всегда опасно. Важно так же знать правила погружения в воду, так как травму можно получить и при ударе об воду при неправильном прыжке.</text:span></text:span></text:p>
      <text:p text:style-name="P14"><text:span text:style-name="T30"><text:tab/></text:span></text:p>
      <text:p text:style-name="P14"><text:span text:style-name="T30"><text:tab/></text:span>Ситуация 4 <text:s/></text:p>
      <text:p text:style-name="P12"><text:tab/>Дети играли в прятки в коридоре школы. Девочка спряталась на подоконники, держась за рамы. Окно внезапно открылось, стекло от удара разбилось и девочка порезала руку. На передней <text:soft-page-break/>поверхности средней третей предплечья имеется глубокое поперечная рана, из-за которой периодически пульсирующей струей изливается ярко-красного цвета кровь. Пострадавшая бледна, покрыта липким потом, что определяет последовательность проведения приёмов первой медицинской помощи? Какое у пострадавшего кровотечение? Каким приёмом его следует восстановить? Каковы должны быть ваши действия?</text:p>
      <text:p text:style-name="P12"><text:span text:style-name="T31"><text:tab/></text:span><text:span text:style-name="T26">Предполагаемые ответы</text:span></text:p>
      <text:p text:style-name="P15"><text:span text:style-name="Основной_20_шрифт_20_абзаца"><text:span text:style-name="T7"><text:tab/>Жалобы "больного". </text:span></text:span><text:span text:style-name="Основной_20_шрифт_20_абзаца"><text:span text:style-name="T16">Кровотечение. Изливающаяся кровь ярко-красного цвета, выбрасывается пульсирующей струей.</text:span></text:span></text:p>
      <text:p text:style-name="P15"><text:span text:style-name="Основной_20_шрифт_20_абзаца"><text:span text:style-name="T7"><text:tab/>Комментария "врача" </text:span></text:span><text:span text:style-name="Основной_20_шрифт_20_абзаца"><text:span text:style-name="T16">Артериальное кровотечение из небольшой артерии можно остановить при помощи давящей повязки. При кровотечении из крупной артерии для немедленной остановки кровотечения используют прим прижатия артерии в ране пальцами на период подготовки средств, необходимых для более надёжного способа остановки кровотечения. Разновидности остановки кровотечения в ране - наложение кровоостанавливающего зажима на зияющий кровеносный сосуд и тугая тампонада рана стерильной салфеткой. Зажим необходимо прочно зафиксировать и обеспечить его неподвижности на период отправки пострадавшего в больницу. Длительная остановка кровотечения прижатием артерии пальцем невозможно, так как это требует большой физической силы. Более удобный способ остановки кровотечения -наложение давящей повязки,закрутки,жгута выше раны.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8">Действия медицинской сестры.</text:span></text:span><text:span text:style-name="Основной_20_шрифт_20_абзаца"><text:span text:style-name="T5"> </text:span></text:span><text:span text:style-name="Основной_20_шрифт_20_абзаца"><text:span text:style-name="T16">Школьник демонстрирует навыки наложения повязке на <text:tab/>плечо.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8">Анализ ситуации следователем </text:span></text:span><text:span text:style-name="Основной_20_шрифт_20_абзаца"><text:span text:style-name="T5">.</text:span></text:span><text:span text:style-name="Основной_20_шрифт_20_абзаца"><text:span text:style-name="T16">Играть в школе в подвижные игры, как и в любом здании, не приспособленном для этой цели, нежелательно, так как возможны травмы различного характера. Игры возле окна или на подоконнике могут привести к выпадению из окна, ранению о стекло, что <text:s/>и произошло в данной ситуации. Игра заканчивается подведением итогов ,подсчетов баллов и <text:s/>выставлением оценок каждой группе. С учетом того, что на уроке ребята не только демонстрировали свои знания и умения,но слаженность работы в коллективе, по итогам определяется лучшая группа, члены которой получают высший балл.</text:span></text:span></text:p>
      <text:p text:style-name="P10"><text:tab/>Наша повседневная деятельность наполнена таким количеством стрессов, неожиданных событий, угрожающих ежеминутно, не только здоровью, но и самой жизни. Хладнокровная, бесстрастная статистика констатирует угрожающие цифры:</text:p>
      <text:p text:style-name="P8"><text:tab/>В среднем по России за год в чрезвычайных ситуациях людей погибает:</text:p>
      <text:p text:style-name="P10"><text:tab/>- в походах и экспедициях 250-300 ч<text:span text:style-name="T32">ел.</text:span></text:p>
      <text:p text:style-name="P10"><text:tab/>- при землетрясениях и наводнениях 500-800 ч<text:span text:style-name="T32">ел.</text:span></text:p>
      <text:p text:style-name="P10"><text:tab/>- в техногенных авариях 1000-1500 ч<text:span text:style-name="T32">ел.</text:span></text:p>
      <text:p text:style-name="P10"><text:tab/>- на воде 9000-12000 <text:span text:style-name="T32">чел.</text:span></text:p>
      <text:p text:style-name="P10"><text:tab/>- в авариях на транспорте 40000-45000 ч<text:span text:style-name="T32">ел.</text:span></text:p>
      <text:p text:style-name="P10"><text:tab/>- криминальных происшествиях 30000-32000 ч<text:span text:style-name="T32">ел.</text:span></text:p>
      <text:p text:style-name="P10"><text:tab/>- в результате самоубийств 55000-65000 ч<text:span text:style-name="T32">ел.</text:span></text:p>
      <text:p text:style-name="P10"><text:tab/>- при других обстоятельствах 3000-6000 ч<text:span text:style-name="T32">ел.</text:span></text:p>
      <text:p text:style-name="P10"><text:tab/><text:span text:style-name="T33">Итого: около 140-150 тысяч человек ежедневно в России погибает в результате несчастных случаев и чрезвычайных ситуациях. А если еще прибавить число инфарктов и инсультов вообще не поддающихся статистике-которые можно считать прямым следствием социальных экстремальных ситуаций это около 1% всего население уходят по этой причине. Как бы не были ужасающими факты нужно постараться в житься в реальную обстановку, почувствовать себя приспособленным к окружающему миру. Это поможет сохранить чувства уверенности и находить правильные решения возникших проблем.</text:span></text:p>
      <text:p text:style-name="P15"><text:span text:style-name="Основной_20_шрифт_20_абзаца"><text:span text:style-name="T5"><text:tab/>Главная заповедь - </text:span></text:span><text:span text:style-name="Основной_20_шрифт_20_абзаца"><text:span text:style-name="T16">стараться не попадать в опасные ситуации, а если этого не удалось избежать, быть психологически готовым к этому. <text:s text:c="4"/></text:span></text:span></text:p>
      <text:p text:style-name="P17"><text:span text:style-name="Основной_20_шрифт_20_абзаца"><text:span text:style-name="T16"><text:s/></text:span></text:span></text:p>
      <text:p text:style-name="P17"><text:span text:style-name="Основной_20_шрифт_20_абзаца"><text:span text:style-name="T16"><text:tab/><text:tab/><text:tab/><text:tab/><text:tab/><text:tab/><text:tab/><text:tab/>Иванайская </text:span></text:span><text:span text:style-name="Основной_20_шрифт_20_абзаца"><text:span text:style-name="T18">З.И.</text:span></text:span><text:span text:style-name="Основной_20_шрифт_20_абзаца"><text:span text:style-name="T16"> , Федорова </text:span></text:span><text:span text:style-name="Основной_20_шрифт_20_абзаца"><text:span text:style-name="T18">И.В.</text:span></text:span><text:span text:style-name="Основной_20_шрифт_20_абзаца"><text:span text:style-name="T16">, Лузан </text:span></text:span><text:span text:style-name="Основной_20_шрифт_20_абзаца"><text:span text:style-name="T18">Ю.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cm" fo:margin-left="1.402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/>
    <meta:creation-date>2012-11-21T15:56:00Z</meta:creation-date>
    <dc:date>2018-04-19T14:51:49.28</dc:date>
    <meta:editing-cycles>10</meta:editing-cycles>
    <meta:editing-duration>PT1H46M36S</meta:editing-duration>
    <meta:document-statistic meta:table-count="0" meta:image-count="0" meta:object-count="0" meta:page-count="3" meta:paragraph-count="61" meta:word-count="1358" meta:character-count="10613" meta:non-whitespace-character-count="9236"/>
    <meta:template xlink:type="simple" xlink:actuate="onRequest" xlink:title="" xlink:href="Normal"/>
  </office:meta>
</office:document-meta>
</file>